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style:language-asian="nb" style:country-asian="N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Bilde 1" text:anchor-type="as-char" svg:x="0in" svg:y="0in" svg:width="6.54617in" svg:height="4.9089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sabeth Hellzén</meta:initial-creator>
    <dc:creator>Sara Aamodt</dc:creator>
    <meta:creation-date>2019-10-18T07:42:00Z</meta:creation-date>
    <dc:date>2019-10-18T07:4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